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 text:start-value="176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text-align="justify" fo:margin-left="0in">
        <style:tab-stops/>
      </style:paragraph-properties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2.9729in" style:use-optimal-column-width="false"/>
    </style:style>
    <style:style style:name="TableColumn30" style:family="table-column">
      <style:table-column-properties style:column-width="1.3583in" style:use-optimal-column-width="false"/>
    </style:style>
    <style:style style:name="TableColumn31" style:family="table-column">
      <style:table-column-properties style:column-width="0.709in" style:use-optimal-column-width="false"/>
    </style:style>
    <style:style style:name="TableColumn32" style:family="table-column">
      <style:table-column-properties style:column-width="1.0631in" style:use-optimal-column-width="false"/>
    </style:style>
    <style:style style:name="Table27" style:family="table">
      <style:table-properties style:width="6.5958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list-style-name="LFO2" style:family="paragraph">
      <style:paragraph-properties style:text-autospace="none" fo:text-align="center" style:vertical-align="auto" fo:margin-bottom="0in" fo:margin-left="0.1972in" fo:text-indent="-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Akapitzlistą" style:list-style-name="LFO3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list-style-name="LFO2" style:family="paragraph">
      <style:paragraph-properties fo:text-align="justify" style:vertical-align="auto" fo:margin-bottom="0in" fo:margin-left="0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 fo:hyphenate="true"/>
    </style:style>
    <style:style style:name="P6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2.875in" style:use-optimal-column-width="false"/>
    </style:style>
    <style:style style:name="TableColumn67" style:family="table-column">
      <style:table-column-properties style:column-width="3.2479in" style:use-optimal-column-width="false"/>
    </style:style>
    <style:style style:name="Table64" style:family="table">
      <style:table-properties style:width="6.6152in" fo:margin-left="0.075in" table:align="left"/>
    </style:style>
    <style:style style:name="TableRow68" style:family="table-row">
      <style:table-row-properties style:min-row-height="0.38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76" style:family="table-row">
      <style:table-row-properties style:min-row-height="0.38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list-style-name="LFO4" style:family="paragraph">
      <style:paragraph-properties style:text-autospace="none" fo:text-align="center" style:vertical-align="auto" fo:margin-bottom="0in" fo:margin-left="0.3611in" fo:margin-right="0.5881in" fo:text-indent="-0.144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85" style:family="table-row">
      <style:table-row-properties style:min-row-height="0.383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list-style-name="LFO4" style:family="paragraph">
      <style:paragraph-properties style:text-autospace="none" fo:text-align="center" style:vertical-align="auto" fo:margin-bottom="0in" fo:margin-left="0.3611in" fo:margin-right="0.5881in" fo:text-indent="-0.144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94" style:family="table-row">
      <style:table-row-properties style:min-row-height="0.383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list-style-name="LFO4" style:family="paragraph">
      <style:paragraph-properties style:text-autospace="none" fo:text-align="center" style:vertical-align="auto" fo:margin-bottom="0in" fo:margin-left="0.3611in" fo:margin-right="0.5881in" fo:text-indent="-0.144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03" style:family="table-row">
      <style:table-row-properties style:min-row-height="0.383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ny" style:list-style-name="LFO4" style:family="paragraph">
      <style:paragraph-properties style:text-autospace="none" fo:text-align="center" style:vertical-align="auto" fo:margin-bottom="0in" fo:margin-left="0.2888in" fo:margin-right="0.5881in" fo:text-indent="-0.09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 fo:margin-bottom="0in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style:text-autospace="none" fo:text-align="justify" fo:margin-bottom="0in"/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style:text-autospace="none" fo:text-align="justify" fo:margin-bottom="0in"/>
    </style:style>
    <style:style style:name="P1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34" style:parent-style-name="Normalny" style:family="paragraph">
      <style:paragraph-properties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indent="3.5in"/>
    </style:style>
    <style:style style:name="T1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0" style:parent-style-name="Normalny" style:family="paragraph">
      <style:paragraph-properties fo:margin-left="3.4465in" fo:text-indent="0.053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text-indent="3.5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6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18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87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88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89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90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9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 A R Z Ą D Z E N I E <text:s text:c="2"/>Nr<text:s/>19/2023</text:p>
      <text:p text:style-name="P2">Burmistrza Miasta Józefowa</text:p>
      <text:p text:style-name="P3">z dnia<text:s/>26<text:s/>stycznia 2023 r.</text:p>
      <text:p text:style-name="P4"/>
      <text:p text:style-name="P5"><text:span text:style-name="T6">w sprawie ogłoszenia wyników otwartego konkursu ofert na wsparcie realizacji zadania publicznego w zakresie: zapewnienia opieki nad dziećmi i młodzieżą ze szczególnym uwzględnieniem z rodzin ubogich, niezaradnych wychowawczo oraz zagrożonych patologią społeczną z terenu Miasta Józefowa.</text:span></text:p>
      <text:p text:style-name="P7"><text:span text:style-name="T8">Na podstawie art. 30 ust. 1 ustawy z dnia 8 marca 1990 r. o samorządzie gminnym (Dz. U.</text:span><text:span text:style-name="T9"><text:line-break/>z 2023 r., poz. 40</text:span><text:span text:style-name="T10">), art. 4 ust. 1<text:s/></text:span><text:bookmark-start text:name="_Hlk535566010"/><text:span text:style-name="T11">pkt. 1,<text:s/></text:span><text:bookmark-end text:name="_Hlk535566010"/><text:span text:style-name="T12">pkt. 1a, i pkt. 32, art. 5 ust. 4 pkt. 2, art. 11 ust.1 pkt. 1 i 2, art. 13 ust. 1 oraz art. 15 ust 2h ustawy z dnia 24 kwietnia 2003 r.<text:s/></text:span><text:span text:style-name="T13"><text:line-break/>o działalności pożytku publicznego i o wolontariacie (Dz. U. z 2022 r., poz. 1327 z późn. zm.) oraz w związku z § 5 ust.1 pkt. 2 oraz z § 14 i § 15 załącznika do uchwały<text:s/></text:span><text:span text:style-name="T14"><text:line-break/>Nr 492/VIII/2022 Rady Miasta Józefowa z dnia 9 grudnia 2022 r. w sprawie programu współpracy Miasta Józefowa z organizacjami pozarządowymi oraz podmiotami wymienionymi<text:s/></text:span><text:span text:style-name="T15"><text:line-break/>w art. 3 ust. 3 ustawy o działalności pożytku publicznego i o wolontariacie na rok 2023 - zarządzam, co następuje</text:span><text:span text:style-name="T16">:</text:span></text:p>
      <text:p text:style-name="P17"/>
      <text:p text:style-name="P18">§ 1</text:p>
      <text:p text:style-name="P19"/>
      <text:list text:style-name="LFO1" text:continue-numbering="true">
        <text:list-item>
          <text:p text:style-name="P20"><text:span text:style-name="T21">Dokonuje się rozstrzygnięcia otwartego konkursu ofert, ogłoszonego dnia 13 grudnia 2022r., w zakresie<text:s/></text:span><text:bookmark-start text:name="_Hlk5304069651"/><text:span text:style-name="T22">zapewnienia opieki nad dziećmi i młodzieżą ze szczególnym uwzględnieniem z rodzin ubogich, niezaradnych wychowawczo oraz zagrożonych patologią społeczną z terenu Miasta<text:s/></text:span><text:bookmark-end text:name="_Hlk5304069651"/><text:span text:style-name="T23">Józefowa</text:span><text:span text:style-name="T24"><text:s/></text:span><text:span text:style-name="T25">w 2023 roku<text:s/></text:span><text:span text:style-name="T26">w formie wsparcia tego zadania wraz z udzieleniem dotacji na dofinansowanie jego realizacji: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<text:span text:style-name="T38">Nazwa oferenta</text:span></text:p>
          </table:table-cell>
          <table:table-cell table:style-name="TableCell39">
            <text:p text:style-name="P40">Tytuł zadania</text:p>
          </table:table-cell>
          <table:table-cell table:style-name="TableCell41">
            <text:p text:style-name="P42">Numer oferty</text:p>
          </table:table-cell>
          <table:table-cell table:style-name="TableCell43">
            <text:p text:style-name="P44"><text:span text:style-name="T45">Przyznana <text:s/></text:span><text:span text:style-name="T46"><text:line-break/>kwota dotacji<text:s/></text:span><text:span text:style-name="T47"><text:line-break/>w zł</text:span>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Stowarzyszenie „Forum Chrześcijańskie”,<text:s/></text:span><text:span text:style-name="T54"><text:line-break/>ul. Piotra Skargi <text:s/>24, Józefów</text:span></text:p>
          </table:table-cell>
          <table:table-cell table:style-name="TableCell55">
            <text:p text:style-name="P56">Prowadzenie świetlic</text:p>
          </table:table-cell>
          <table:table-cell table:style-name="TableCell57">
            <text:p text:style-name="P58">P673</text:p>
          </table:table-cell>
          <table:table-cell table:style-name="TableCell59">
            <text:list text:style-name="LFO3" text:continue-numbering="true">
              <text:list-item>
                <text:p text:style-name="P60"><text:s/>700, zł</text:p>
              </text:list-item>
            </text:list>
          </table:table-cell>
        </table:table-row>
      </table:table>
      <text:p text:style-name="P61"/>
      <text:list text:style-name="LFO2" text:continue-numbering="true">
        <text:list-item>
          <text:p text:style-name="P62">Podmiotami, które przystąpiły do konkursu, a którym nie zaproponowano dofinansowania wsparcia realizacji zadania publicznego z powodu braków formalnych w złożonych ofertach są: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<text:span text:style-name="T73">Nazwa oferenta</text:span></text:p>
          </table:table-cell>
          <table:table-cell table:style-name="TableCell74">
            <text:p text:style-name="P75">Tytuł zadania</text:p>
          </table:table-cell>
        </table:table-row>
        <table:table-row table:style-name="TableRow76">
          <table:table-cell table:style-name="TableCell77">
            <text:list text:style-name="LFO4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Stowarzyszenie „Uśmiech dla Dwójki”</text:span></text:p>
          </table:table-cell>
          <table:table-cell table:style-name="TableCell82">
            <text:p text:style-name="P83"><text:span text:style-name="T84">Zimowe świetlice profilaktyczne w SP 2 2023</text:span></text:p>
          </table:table-cell>
        </table:table-row>
        <table:table-row table:style-name="TableRow85">
          <table:table-cell table:style-name="TableCell86">
            <text:list text:style-name="LFO4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Stowarzyszenie „Uśmiech dla Dwójki”</text:span></text:p>
          </table:table-cell>
          <table:table-cell table:style-name="TableCell91">
            <text:p text:style-name="P92"><text:span text:style-name="T93">Świetlice profilaktyczne w SP2 lato 2023</text:span></text:p>
          </table:table-cell>
        </table:table-row>
        <table:table-row table:style-name="TableRow94">
          <table:table-cell table:style-name="TableCell95">
            <text:list text:style-name="LFO4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Stowarzyszenie „Józefowska Trójka”</text:span></text:p>
          </table:table-cell>
          <table:table-cell table:style-name="TableCell100">
            <text:p text:style-name="P101"><text:span text:style-name="T102">Całoroczne świetlice profilaktyczne 2023</text:span></text:p>
          </table:table-cell>
        </table:table-row>
        <table:table-row table:style-name="TableRow103">
          <table:table-cell table:style-name="TableCell104">
            <text:list text:style-name="LFO4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Stowarzyszenie „Józefowska Trójka”</text:span></text:p>
          </table:table-cell>
          <table:table-cell table:style-name="TableCell109">
            <text:p text:style-name="P110"><text:span text:style-name="T111">Zimowe świetlice profilaktyczne w SP 3<text:s/></text:span><text:span text:style-name="T112"><text:line-break/>Józefów</text:span></text:p>
          </table:table-cell>
        </table:table-row>
      </table:table>
      <text:p text:style-name="P113"/>
      <text:p text:style-name="P114"><text:span text:style-name="T115">3. <text:s text:c="2"/>Szczegółowe warunki realizacji zadania publicznego zostaną określone w indywidualnych umowach zawartych z podmiotem, o których mowa w ust. 1.</text:span></text:p>
      <text:p text:style-name="P116"/>
      <text:soft-page-break/>
      <text:p text:style-name="P117">§ 2</text:p>
      <text:p text:style-name="P118"/>
      <text:p text:style-name="P119"><text:span text:style-name="T120">Środki na realizację zadania, o których mowa w §1, ust. 1<text:s/></text:span><text:span text:style-name="T121"><text:s/></text:span><text:span text:style-name="T122">zostały zabezpieczone w budżecie Miasta Józefowa na rok 2023 – przyjętym uchwałą Nr 485/VIII/2022 z dnia 9 grudnia 2022 r</text:span><text:span text:style-name="T123">.<text:s/></text:span></text:p>
      <text:p text:style-name="P124"/>
      <text:p text:style-name="P125">§ 3</text:p>
      <text:p text:style-name="P126"/>
      <text:p text:style-name="P127">Wykonanie zarządzenia powierza się Kierownikowi Referatu Oświaty, Kultury, Zdrowia<text:s/><text:line-break/>i Sportu.</text:p>
      <text:p text:style-name="P128"/>
      <text:p text:style-name="P129">§ 4</text:p>
      <text:p text:style-name="P130"/>
      <text:p text:style-name="P131"><text:span text:style-name="T132"><text:s/>Zarządzenie wchodzi w życie z dniem podpisania.</text:span></text:p>
      <text:p text:style-name="P133"/>
      <text:p text:style-name="P134"><text:s text:c="3"/></text:p>
      <text:p text:style-name="P135"/>
      <text:p text:style-name="P136"/>
      <text:p text:style-name="P137"/>
      <text:p text:style-name="P138"><text:span text:style-name="T139"><text:s text:c="5"/>Burmistrz Miasta Józefowa</text:span></text:p>
      <text:p text:style-name="P140"><text:s text:c="12"/>/-/ Marek Banaszek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UZASADNIENIE</text:p>
      <text:p text:style-name="P171"/>
      <text:p text:style-name="P172"/>
      <text:p text:style-name="P173"/>
      <text:p text:style-name="P174"><text:span text:style-name="T175">Na podstawie uchwały<text:s/></text:span><text:span text:style-name="T176">Nr 492/VIII/2022 Rady Miasta Józefowa z dnia 9 grudnia 2022 r.<text:s/></text:span><text:span text:style-name="T177"><text:s/></text:span><text:span text:style-name="T178"><text:line-break/>w sprawie programu współpracy Miasta Józefowa z organizacjami pozarządowymi oraz podmiotami wymienionymi w art. 3 ust. 3 ustawy o działalności pożytku publicznego<text:s/></text:span><text:span text:style-name="T179"><text:line-break/>i o wolontariacie na rok 2023 ogłoszono otwarte konkursy ofert na wsparcie realizacji zadań publicznych w zakresie: zapewnienia opieki nad dziećmi i młodzieżą ze szczególnym uwzględnieniem z rodzin ubogich, niezaradnych wychowawczo oraz zagrożonych patologią społeczną z terenu Miasta Józefowa. W celu ogłoszenia wyników rozstrzygnięcia ww. otwartych konkursów ofert zasadne jest wydanie przedmiotowego zarządzenia.</text:span></text:p>
      <text:p text:style-name="P180"/>
      <text:p text:style-name="P181"/>
      <text:p text:style-name="P182"/>
      <text:p text:style-name="P183"><text:s text:c="7"/>Burmistrz Miasta</text:p>
      <text:p text:style-name="P184"/>
      <text:p text:style-name="P185"><text:s text:c="6"/>/-/ Marek Banaszek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1LVL2" style:family="text">
      <style:text-properties style:font-name="Symbo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 text:start-value="176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3-01-26T09:13:00Z</meta:creation-date>
    <dc:date>2023-01-26T12:38:00Z</dc:date>
    <meta:print-date>2023-01-26T09:13:00Z</meta:print-date>
    <meta:template xlink:href="Normal" xlink:type="simple"/>
    <meta:editing-cycles>5</meta:editing-cycles>
    <meta:editing-duration>PT1560S</meta:editing-duration>
    <meta:document-statistic meta:page-count="3" meta:paragraph-count="7" meta:word-count="509" meta:character-count="3559" meta:row-count="25" meta:non-whitespace-character-count="3057"/>
  </office:meta>
</office:document-meta>
</file>